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Symbol1" svg:font-family="Symbol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543cm" fo:margin-left="0.986cm" table:align="left" style:writing-mode="lr-tb"/>
    </style:style>
    <style:style style:name="Tabulka1.A" style:family="table-column">
      <style:table-column-properties style:column-width="15.543cm"/>
    </style:style>
    <style:style style:name="Tabulka1.1" style:family="table-row">
      <style:table-row-properties style:row-height="2.397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1.854cm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ubtitle">
      <style:paragraph-properties fo:text-align="center" style:justify-single-word="false"/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itle">
      <style:paragraph-properties fo:text-align="center" style:justify-single-word="false"/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itle">
      <style:text-properties style:use-window-font-color="true" fo:font-size="20pt" fo:language="cs" fo:country="CZ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3.175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.529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officeooo:rsid="002005e7" officeooo:paragraph-rsid="002005e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line-height-at-least="0.353cm" fo:text-align="center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use-window-font-color="true" fo:font-size="12pt" fo:language="cs" fo:country="CZ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200%" fo:text-align="justify" style:justify-single-word="false"/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0.704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line-height="20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/>
      <style:text-properties style:use-window-font-color="true" fo:font-size="12pt" fo:language="cs" fo:country="CZ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style:line-height-at-least="0.353cm"/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fo:font-weight="bold" officeooo:paragraph-rsid="0023ca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cs" fo:country="CZ" fo:font-weight="bold" officeooo:rsid="0023ca09" officeooo:paragraph-rsid="0023ca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style:line-height-at-least="0.353cm" fo:text-align="start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style:line-height-at-least="0.353cm" fo:text-align="justify" style:justify-single-word="false"/>
    </style:style>
    <style:style style:name="P3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4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905cm"/>
        </style:tab-stops>
      </style:paragraph-properties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Standard">
      <style:paragraph-properties fo:margin-left="0.026cm" fo:margin-right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026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1" style:family="paragraph" style:parent-style-name="Standard">
      <style:paragraph-properties fo:margin-left="0.026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053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9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053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053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style:line-height-at-least="0.353cm" fo:text-align="justify" style:justify-single-word="false" fo:text-indent="-1.27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fo:language="cs" fo:country="CZ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>
        <style:tab-stops>
          <style:tab-stop style:position="0.658cm"/>
        </style:tab-stops>
      </style:paragraph-properties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>
        <style:tab-stops>
          <style:tab-stop style:position="1.293cm"/>
          <style:tab-stop style:position="1.928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/>
      <style:text-properties style:use-window-font-color="true" fo:font-size="12pt" fo:language="cs" fo:country="CZ" officeooo:rsid="002005e7" officeooo:paragraph-rsid="002005e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Text_20_body">
      <style:paragraph-properties fo:margin-left="0.023cm" fo:margin-right="0cm" fo:text-align="justify" style:justify-single-word="false" fo:text-indent="0cm" style:auto-text-indent="false"/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-0.004cm" fo:margin-right="0cm" style:line-height-at-least="0.353cm" fo:text-align="justify" style:justify-single-word="false" fo:text-indent="0cm" style:auto-text-indent="false">
        <style:tab-stops>
          <style:tab-stop style:position="1.901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-1.27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-1.27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style:line-height-at-least="0.353cm" fo:text-align="justify" style:justify-single-word="false" fo:orphans="2" fo:widows="2" fo:hyphenation-ladder-count="no-limit" style:writing-mode="lr-tb">
        <style:tab-stops>
          <style:tab-stop style:position="1.905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4" style:family="paragraph" style:parent-style-name="Standard">
      <style:paragraph-properties fo:margin-left="-0.048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5" style:family="paragraph" style:parent-style-name="Standard">
      <style:paragraph-properties fo:margin-left="-0.005cm" fo:margin-right="0cm" style:line-height-at-least="0.353cm" fo:text-align="justify" style:justify-single-word="false" fo:text-indent="0cm" style:auto-text-indent="false">
        <style:tab-stops>
          <style:tab-stop style:position="1.9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Standard">
      <style:paragraph-properties fo:margin-left="1.27cm" fo:margin-right="0cm" style:line-height-at-least="0.353cm" fo:text-align="justify" style:justify-single-word="false" fo:text-indent="-0.635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-0.023cm" fo:margin-right="0cm" style:line-height-at-least="0.353cm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.095cm" fo:margin-right="0cm" style:line-height-at-least="0.353cm" fo:text-align="justify" style:justify-single-word="false" fo:text-indent="0cm" style:auto-text-indent="false">
        <style:tab-stops>
          <style:tab-stop style:position="1.365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0.018cm" fo:margin-right="0cm" style:line-height-at-least="0.353cm" fo:text-align="center" style:justify-single-word="false" fo:text-indent="0cm" style:auto-text-indent="false">
        <style:tab-stops>
          <style:tab-stop style:position="1.288cm"/>
        </style:tab-stops>
      </style:paragraph-properties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-1.252cm" fo:margin-right="0cm" style:line-height-at-least="0.353cm" fo:text-align="center" style:justify-single-word="false" fo:text-indent="0cm" style:auto-text-indent="false"/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left="0.631cm" fo:margin-right="0cm" style:line-height-at-least="0.353cm" fo:text-align="justify" style:justify-single-word="false" fo:text-indent="-0.635cm" style:auto-text-indent="false">
        <style:tab-stops>
          <style:tab-stop style:position="0.631cm"/>
        </style:tab-stops>
      </style:paragraph-properties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left="-0.639cm" fo:margin-right="0cm" style:line-height-at-least="0.353cm" fo:text-align="justify" style:justify-single-word="false" fo:text-indent="0cm" style:auto-text-indent="false"/>
      <style:text-properties style:use-window-font-color="true" fo:font-size="12pt" fo:language="cs" fo:country="CZ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4" style:family="paragraph" style:parent-style-name="Text_20_body"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5" style:family="paragraph" style:parent-style-name="Text_20_body">
      <style:paragraph-properties style:snap-to-layout-grid="false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6" style:family="paragraph" style:parent-style-name="Text_20_body">
      <style:paragraph-properties fo:text-align="center" style:justify-single-word="false"/>
      <style:text-properties fo:color="#000000" fo:font-size="14pt" fo:language="cs" fo:country="CZ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87" style:family="paragraph" style:parent-style-name="Text_20_body">
      <style:paragraph-properties fo:text-align="center" style:justify-single-word="false" style:snap-to-layout-grid="false"/>
      <style:text-properties fo:color="#000000" fo:font-size="14pt" fo:language="cs" fo:country="CZ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88" style:family="paragraph" style:parent-style-name="Text_20_body">
      <style:paragraph-properties fo:text-align="center" style:justify-single-word="false"/>
      <style:text-properties fo:color="#000000" fo:font-size="14pt" fo:language="cs" fo:country="CZ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89" style:family="paragraph" style:parent-style-name="Text_20_body">
      <style:paragraph-properties fo:text-align="center" style:justify-single-word="false"/>
      <style:text-properties fo:color="#000000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90" style:family="paragraph" style:parent-style-name="Text_20_body">
      <style:text-properties fo:color="#000000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1" style:family="paragraph" style:parent-style-name="Text_20_body">
      <style:paragraph-properties style:snap-to-layout-grid="false"/>
      <style:text-properties fo:color="#000000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2" style:family="paragraph" style:parent-style-name="Text_20_body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3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Text_20_body">
      <style:paragraph-properties fo:line-height="200%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Text_20_body">
      <style:paragraph-properties fo:margin-left="0.042cm" fo:margin-right="0.018cm" fo:text-indent="0cm" style:auto-text-indent="false"/>
      <style:text-properties fo:color="#000000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6" style:family="paragraph" style:parent-style-name="Text_20_body" style:master-page-name="Standard">
      <style:paragraph-properties fo:text-align="end" style:justify-single-word="false" style:page-number="auto"/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7" style:family="paragraph" style:parent-style-name="Text_20_body" style:list-style-name="WW8Num2">
      <style:paragraph-properties fo:margin-left="0.658cm" fo:margin-right="0cm" fo:text-align="justify" style:justify-single-word="false" fo:text-indent="-0.635cm" style:auto-text-indent="false">
        <style:tab-stops>
          <style:tab-stop style:position="0.658cm"/>
        </style:tab-stops>
      </style:paragraph-properties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8" style:family="paragraph" style:parent-style-name="Standard" style:list-style-name="WW8Num8">
      <style:paragraph-properties fo:margin-left="0.069cm" fo:margin-right="0cm" style:line-height-at-least="0.353cm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99" style:family="paragraph" style:parent-style-name="Standard" style:list-style-name="WW8Num5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4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use-window-font-color="true" fo:font-size="8pt" fo:language="cs" fo:country="CZ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cs" fo:country="CZ" officeooo:rsid="002854d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cs" fo:country="CZ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cs" fo:country="CZ" style:text-underline-style="none" fo:font-weight="bold" officeooo:rsid="002854d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cs" fo:country="CZ" style:text-underline-style="none" fo:font-weight="bold" officeooo:rsid="002968f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cs" fo:country="CZ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cs" fo:country="CZ" officeooo:rsid="0025b48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cs" fo:country="CZ" fo:font-weight="bold" officeooo:rsid="002005e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cs" fo:country="CZ" fo:font-weight="bold" officeooo:rsid="002005e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cs" fo:country="CZ" fo:font-weight="bold" officeooo:rsid="002854d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cs" fo:country="CZ" fo:font-weight="bold" officeooo:rsid="00290e0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2pt" fo:language="cs" fo:country="CZ" fo:font-weight="bold" officeooo:rsid="002968f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cs" fo:country="CZ" fo:font-weight="normal" officeooo:rsid="002005e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cs" fo:country="CZ" fo:font-weight="normal" officeooo:rsid="00290e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cs" fo:country="CZ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fo:font-size="12pt" fo:language="cs" fo:country="CZ" officeooo:rsid="002005e7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cs" fo:country="CZ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fo:color="#000000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7" style:family="text">
      <style:text-properties fo:color="#000000" fo:font-size="10pt" fo:language="cs" fo:country="CZ" officeooo:rsid="001ec9a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fo:color="#000000" fo:font-size="10pt" fo:language="cs" fo:country="CZ" officeooo:rsid="002854d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officeooo:rsid="001ec9ae"/>
    </style:style>
    <style:style style:name="T30" style:family="text">
      <style:text-properties officeooo:rsid="002005e7"/>
    </style:style>
    <style:style style:name="T31" style:family="text">
      <style:text-properties officeooo:rsid="0021981d"/>
    </style:style>
    <style:style style:name="T32" style:family="text">
      <style:text-properties officeooo:rsid="0021a6d7"/>
    </style:style>
    <style:style style:name="T33" style:family="text">
      <style:text-properties officeooo:rsid="0022e2c8"/>
    </style:style>
    <style:style style:name="T34" style:family="text">
      <style:text-properties officeooo:rsid="0023ca09"/>
    </style:style>
    <style:style style:name="T35" style:family="text">
      <style:text-properties officeooo:rsid="0023ffd2"/>
    </style:style>
    <style:style style:name="T36" style:family="text">
      <style:text-properties officeooo:rsid="0025b485"/>
    </style:style>
    <style:style style:name="T37" style:family="text">
      <style:text-properties officeooo:rsid="002854d2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officeooo:rsid="00290e01"/>
    </style:style>
    <style:style style:name="T40" style:family="text">
      <style:text-properties officeooo:rsid="002ad9dc"/>
    </style:style>
    <style:style style:name="T41" style:family="text">
      <style:text-properties officeooo:rsid="002ba63e"/>
    </style:style>
    <style:style style:name="T42" style:family="text">
      <style:text-properties officeooo:rsid="002db528"/>
    </style:style>
    <style:style style:name="T43" style:family="text">
      <style:text-properties officeooo:rsid="003074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7">Základní škola a Mateřská škola Děčín IV, Máchovo nám., <text:span text:style-name="T32">Raisova </text:span>688/11</text:p>
            <text:p text:style-name="P86">příspěvková organizace</text:p>
            <text:p text:style-name="P88"/>
            <text:p text:style-name="P89">Školní řád</text:p>
          </table:table-cell>
        </table:table-row>
        <table:table-row table:style-name="Tabulka1.2">
          <table:table-cell table:style-name="Tabulka1.A2" office:value-type="string">
            <text:p text:style-name="P85"/>
            <text:p text:style-name="P84">Název: <text:s text:c="7"/></text:p>
            <text:p text:style-name="P89">Školní řád – <text:span text:style-name="T29">M</text:span>ateřská škola</text:p>
            <text:p text:style-name="P84"/>
          </table:table-cell>
        </table:table-row>
        <table:table-row table:style-name="Tabulka1.3">
          <table:table-cell table:style-name="Tabulka1.A2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0">Obsah:</text:p>
            <text:p text:style-name="P90"/>
            <text:p text:style-name="P90">Čl. 1 <text:s/>Úvodní ustanovení </text:p>
            <text:p text:style-name="P90">Čl. 2 <text:s/>Práva a povinnosti účastníků předškolní výchovy</text:p>
            <text:p text:style-name="P95">Čl. 3 <text:s/>Upřesnění výkonu práv a povinností zákonných zástupců při vzdělávání dětí v mateřské škole a <text:s text:c="21"/>pravidla vzájemných vztahů s pedagogy, přijímací řízení</text:p>
            <text:p text:style-name="P90">Čl. 4 <text:s/>Upřesnění podmínek pro ukončení vzdělávání dítěte v mateřské škole</text:p>
            <text:p text:style-name="P90">Čl. 5 <text:s/>Provoz a vnitřní režim školy</text:p>
            <text:p text:style-name="P90">Čl. 6 <text:s/>Organizace školního stravování</text:p>
            <text:p text:style-name="P90">Čl. 7 <text:s/>Podmínky zajištění bezpečnosti a ochrany zdraví dětí a jejich ochrany před sociálně patologickými jevy a před projevy diskriminace, nepřátelství nebo násilí</text:p>
            <text:p text:style-name="Text_20_body"><text:span text:style-name="T26">Čl. 8 <text:s/>Zacházení s majetkem školy, pojištění majetku dítěte</text:span><text:span text:style-name="T2"> <text:s text:c="2"/></text:span></text:p>
            <text:p text:style-name="P6">Čl.9 Závěrečná ustanovení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</table:table-row>
        <table:table-row table:style-name="Tabulka1.4">
          <table:table-cell table:style-name="Tabulka1.A2" office:value-type="string">
            <text:p text:style-name="P91"/>
            <text:p text:style-name="P91">Zpracovala: Alena Pechová, vedoucí MŠ <text:span text:style-name="T41">Máchovo nám</text:span>, <text:span text:style-name="T40">Alena Dudová, vedoucí MŠ Vilsnice</text:span></text:p>
            <text:p text:style-name="P90">Schválila: Mgr. <text:span text:style-name="T40">Martin Lána</text:span>, ředitel příspěvkové organizace, dne: <text:span text:style-name="T29">1.9</text:span>.20<text:span text:style-name="T40">20</text:span></text:p>
            <text:p text:style-name="P90"/>
          </table:table-cell>
        </table:table-row>
        <table:table-row table:style-name="Tabulka1.5">
          <table:table-cell table:style-name="Tabulka1.A2" office:value-type="string">
            <text:p text:style-name="P91"/>
            <text:p text:style-name="P91"/>
            <text:p text:style-name="P90">Účinnost od: <text:s/><text:span text:style-name="T29">1.9.</text:span>20<text:span text:style-name="T37">20</text:span></text:p>
            <text:p text:style-name="P90"/>
            <text:p text:style-name="P90"/>
            <text:p text:style-name="P90"/>
            <text:p text:style-name="P90"><text:s text:c="75"/>Mgr. <text:s/><text:span text:style-name="T37">Martin Lána</text:span></text:p>
            <text:p text:style-name="Text_20_body"><text:span text:style-name="T26">Vydáno dne: </text:span><text:span text:style-name="T27">1.9</text:span><text:span text:style-name="T26">.20</text:span><text:span text:style-name="T28">20</text:span><text:span text:style-name="T2"> <text:s text:c="38"/>ředitel ZŠ a MŠ Máchovo nám., </text:span><text:span text:style-name="T3">Raisova 688/11, </text:span><text:span text:style-name="T2">Děčín </text:span><text:span text:style-name="T3">4</text:span></text:p>
            <text:p text:style-name="P92"><text:s text:c="96"/></text:p>
            <text:p text:style-name="P90"/>
          </table:table-cell>
        </table:table-row>
      </table:table>
      <text:p text:style-name="Title"/>
      <text:p text:style-name="Subtitle"/>
      <text:p text:style-name="Text_20_body"/>
      <text:p text:style-name="Text_20_body"/>
      <text:p text:style-name="Text_20_body"/>
      <text:p text:style-name="Text_20_body"/>
      <text:p text:style-name="P5"/>
      <text:p text:style-name="P5"><text:soft-page-break/>Školní <text:s/>řád</text:p>
      <text:p text:style-name="Title"/>
      <text:p text:style-name="P4">1. Úvodní ustanovení</text:p>
      <text:p text:style-name="P3"/>
      <text:p text:style-name="P7">Obsah školního řádu je vymezen zákonem č. 561/2004 Sb., o předškolním, základním, středním, vyšším odborném a jiném vzdělávání, ve znění pozdějších předpisů a jinými souvisejícími normami, např. zákonem č. 258/2000 Sb., o ochraně veřejného zdraví, vyhláškou č. 107/2005 Sb., o školním stravování, ve znění pozdějších předpisů.</text:p>
      <text:p text:style-name="P15"/>
      <text:p text:style-name="P4">2. Práva a povinnosti účastníků předškolní výchovy a vzdělávání</text:p>
      <text:p text:style-name="P26"/>
      <text:p text:style-name="P26"/>
      <text:p text:style-name="P26"/>
      <text:p text:style-name="P26"/>
      <text:p text:style-name="P26">1. Základní cíle mateřské školy při zajišťování předškolní výchovy a vzdělávání, školní vzdělávací program</text:p>
      <text:p text:style-name="P7"/>
      <text:p text:style-name="P7">- <text:s/>naše mateřská škola zajišťuje všestrannou péči o děti předškolního věku <text:s/>v návaznosti na výchovu dětí v rodině a v součinnosti s rodinou. Při organizování předškolního vzdělávání vychází ze zákona č.561/2004 Sb., školský zákon, ve znění pozdějších předpisů. V souladu s ním mateřská škola podporuje rozvoj osobnosti dítěte předškolního věku, podílí se na jeho zdravém citovém, rozumovém a tělesném rozvoji a na osvojení základních pravidel chování, základních <text:s/>životních hodnot a mezilidských vztahů. Předškolní vzdělávání vytváří základní předpoklady pro pokračování ve vzdělávání,</text:p>
      <text:p text:style-name="P7"/>
      <text:list xml:id="list4546197929362593178" text:style-name="WW8Num8">
        <text:list-item>
          <text:p text:style-name="P98"><text:span text:style-name="T8">naše mateřská škola se řídí Rámcovým vzdělávacím programem, ze kterého jsme vycházeli při tvorbě Školního vzdělávacího programu s názvem </text:span><text:span text:style-name="T5">„ </text:span><text:span text:style-name="T6">Kdo si hraje nezlobí, </text:span><text:span text:style-name="T7">zvládne</text:span><text:span text:style-name="T6"> všechny úkoly</text:span><text:span text:style-name="T5">“</text:span><text:span text:style-name="T8">. Tento projekt je rozpracován do Třídního vzdělávacího programu s ohledem na věk, schopnosti a individuální zvláštnosti dětí.</text:span></text:p>
        </text:list-item>
      </text:list>
      <text:p text:style-name="P49"/>
      <text:p text:style-name="P49"/>
      <text:p text:style-name="P24">2. Základní práva přijatých dětí k předškolnímu vzdělávání</text:p>
      <text:p text:style-name="P52"><text:span text:style-name="T10">Při vzdělávání mají všechny děti práva, která jim zaručuje Listina lidských práv a Úmluva</text:span><text:span text:style-name="T8"> o právech dítěte:</text:span></text:p>
      <text:p text:style-name="P8">- na diskrétnost a ochranu informací, týkající se jejich osobního a rodinného života,</text:p>
      <text:p text:style-name="P8">- projevit jakékoliv připomínky k provozu či rozhodnutím mateřské školy týkajících se <text:s text:c="6"/>vzdělávání dětí,</text:p>
      <text:p text:style-name="P8">- po dohodě s učitelkou být přítomni výchovným činnostem ve třídě,</text:p>
      <text:p text:style-name="P8">- konzultovat výchovné i jiné problémy svého dítěte s učitelkou nebo ředitelkou školy</text:p>
      <text:p text:style-name="P55"/>
      <text:p text:style-name="P55"/>
      <text:p text:style-name="P25"/>
      <text:p text:style-name="P25"/>
      <text:p text:style-name="P25"/>
      <text:p text:style-name="P25"><text:soft-page-break/></text:p>
      <text:p text:style-name="P25">3. <text:s/>Základní práva zákonných zástupců při vzdělávání dětí</text:p>
      <text:p text:style-name="P16">Rodiče dětí, popřípadě opatrovníci, osvojitelé (dále jen „ zákonní zástupci“) mají právo:</text:p>
      <text:p text:style-name="P8">- na diskrétnost a ochranu informací, týkající se jejich osobního a rodinného života,</text:p>
      <text:p text:style-name="P8">- projevit jakékoliv připomínky k provozu či rozhodnutím mateřské školy týkajících se vzdělávání dětí,</text:p>
      <text:p text:style-name="P8">- po dohodě s učitelkou být přítomni výchovným činnostem ve třídě,</text:p>
      <text:p text:style-name="P8">- konzultovat výchovné i jiné problémy svého dítěte s učitelkou nebo ředitelkou školy.<text:span text:style-name="T38">4. Povinnosti zákonných zástupců dítěte</text:span></text:p>
      <text:p text:style-name="P43"/>
      <text:p text:style-name="P32">Zákonní zástupci dětí jsou povinni:</text:p>
      <text:p text:style-name="P10">- zajistit, aby dítě řádně docházelo do mateřské školy, bylo vhodně a čistě oblečené,</text:p>
      <text:p text:style-name="P10">- informovat mateřskou školu o změně zdravotní způsobilosti, zdravotních potížích dítěte nebo jiných závažných skutečnostech, které by mohly mít vliv na vzdělávání dítěte,</text:p>
      <text:p text:style-name="P10">- na vyzvání ředitelky školy osobně se zúčastnit při projednání závažných otázek týkajících se <text:s text:c="4"/>vzdělávání dítěte,</text:p>
      <text:p text:style-name="P10">- zdůvodnit nepřítomnost dítěte,</text:p>
      <text:p text:style-name="P41"><text:span text:style-name="T10">- oznamovat škole údaje do školní matriky a každou změnu týkající se dítěte či zákonného <text:s text:c="8"/>zástupce (změna adresy, svěření dítěte do péče, telefonní kontakt) </text:span><text:span text:style-name="T24">– </text:span><text:span text:style-name="T25">dopsat, co ještě musí být <text:s text:c="5"/>v matrice – změna jména, zdravotní pojišťovny.</text:span></text:p>
      <text:p text:style-name="P56"/>
      <text:p text:style-name="P7">Další povinnosti zákonných zástupců vyplývají z ustanovení ostatních článků tohoto školního řádu.</text:p>
      <text:p text:style-name="P7"/>
      <text:p text:style-name="P7"/>
      <text:p text:style-name="P7"/>
      <text:p text:style-name="P18">3. Upřesnění <text:s/>výkonu práv a povinností zákonných zástupců při vzdělávání dětí v mateřské škole a pravidla vzájemných vztahů s pedagogy</text:p>
      <text:p text:style-name="P22"/>
      <text:p text:style-name="P27"/>
      <text:p text:style-name="P44">1. Přijímací řízení</text:p>
      <text:p text:style-name="P16">Do mateřské školy jsou zpravidla přijímány děti od 3 do 6 let věku na základě vyřízení písemné žádosti rodičů.</text:p>
      <text:p text:style-name="P26"/>
      <text:p text:style-name="P67">- <text:s text:c="2"/>ředitelka mateřské školy stanoví v dohodě se zřizovatelem místo, termín a dobu pro podání žádosti o přijetí dítěte k předškolnímu vzdělávání pro následující školní rok,</text:p>
      <text:list xml:id="list6164117820461268862" text:style-name="WW8Num2">
        <text:list-item>
          <text:p text:style-name="P97">o termínech zápisu je veřejnost informována prostřednictvím plakátů,</text:p>
        </text:list-item>
      </text:list>
      <text:p text:style-name="P62">- <text:s text:c="3"/>přijetí dítěte rozhoduje ředitelka školy ve správním řízení,</text:p>
      <text:p text:style-name="P62">- <text:s text:c="2"/>o zařazení dítěte, po ukončení zápisu do mateřské školy, rozhoduje ředitelka školy podle předem daných kritérií, přednostně se přijímají děti v posledním roce před zahájením povinné školní docházky a děti s odkladem školní docházky,</text:p>
      <text:p text:style-name="P67">- <text:s text:c="2"/>zařazení dítěte se zdravotním postižením do třídy mateřské školy rozhoduje ředitelka školy na základě písemného vyjádření školského poradenského zařízení, případně pediatra,</text:p>
      <text:p text:style-name="P67">- <text:s text:c="2"/>dítě může být přijato do mateřské školy i v průběhu roku, pokud to umožňují kapacitní podmínky školy,</text:p>
      <text:p text:style-name="P67">- <text:s text:c="2"/>do třídy mateřské školy se mohou zařazovat děti od dvou let věku <text:span text:style-name="T33">po předchozím uvážení</text:span> <text:span text:style-name="T33">a vzájemné konzultaci zákonných zástupců dítěte a ředitelky / vedoucí mateřské školy/,</text:span></text:p>
      <text:p text:style-name="P40"><text:span text:style-name="T10">- <text:s/>ředitelka mateřské školy může přijmout pouze dítě, které se podrobilo stanoveným pravidelným očkováním, má doklad, že je proti nákaze imunní nebo se nemůže očkování </text:span><text:span text:style-name="T19">podrobit pro trvalou kontraindikaci,</text:span></text:p>
      <text:list xml:id="list8143250383244490433" text:style-name="WW8Num5">
        <text:list-header>
          <text:p text:style-name="P99"><text:soft-page-break/>- do mateřské školy lze zařadit i děti, jejichž zákonný zástupce pobírá rodičovský příspěvek, <text:span text:style-name="T33">d</text:span>oba docházky se stanoví po předchozí dohodě s vedoucí učitelkou mateřské školy,</text:p>
        </text:list-header>
      </text:list>
      <text:p text:style-name="P10">- <text:s/>přijetí dítěte se zdravotním postižením rozhodne ředitelka školy na základě písemného vyjádření školského poradenského zařízení, popřípadě pediatra,</text:p>
      <text:p text:style-name="P10">- <text:s text:c="2"/>rodiče při zápisu obdrží žádost a evidenční list dítěte. Tiskopisy vrátí v co nejkratším termínu <text:s text:c="5"/>řádně vyplněné k rukám ředitelky školy. Na evidenčním listě je povinen zákonný zástupce <text:s/>doložit vyjádření lékaře o zdravotním stavu dítěte, a zda je splněno očkování dle očkovacího kalendáře,</text:p>
      <text:p text:style-name="P41"><text:span text:style-name="T10">- <text:s text:c="2"/>nejdéle do 30 dnů po podání žádosti obdrží zákonný zástupce rozhodnutí ředitelky školy, a to <text:s text:c="7"/></text:span><text:span text:style-name="T12">ve správním řízení,</text:span></text:p>
      <text:p text:style-name="P69">- <text:s/>ředitelka školy rozhoduje o stanovení zkušebního pobytu dítěte, jehož délka nesmí přesáhnout 3 měsíce (§ 34 odst. 4 školského zákona).</text:p>
      <text:p text:style-name="P70"><text:s text:c="16"/></text:p>
      <text:p text:style-name="P72"><text:span text:style-name="T10">Při přijímání dětí k předškolnímu vzdělávání je nutné </text:span><text:span text:style-name="T12">vždy přihlížet k zájmu dítěte</text:span><text:span text:style-name="T10"> (rodinné, sociální a zdravotní podmínky).</text:span></text:p>
      <text:p text:style-name="P74">Při rozhodování o přijetí dítěte k předškolnímu vzdělávání bude ředitelka přihlížet ke kritériím vydaných ve Vnitřní <text:s/>směrnici č. 21/2011- Směrnice upravující postup přijímání dětí do mateřských škol.</text:p>
      <text:p text:style-name="P13"/>
      <text:p text:style-name="P70"/>
      <text:p text:style-name="P75">2. <text:s/>Stanovení podmínek pro úhradu v mateřské škole</text:p>
      <text:p text:style-name="P75"/>
      <text:p text:style-name="P10">- za předškolní vzdělávání platí zákonní zástupci úplatu. Způsob platby úplaty stanovuje Vnitřní směrnice č.7/2012, Úplata za předškolní vzdělávání.</text:p>
      <text:p text:style-name="P77"/>
      <text:p text:style-name="P77"/>
      <text:p text:style-name="P26">3. <text:s/>Délka pobytu a způsob stravování v mateřské škole</text:p>
      <text:p text:style-name="P7"/>
      <text:p text:style-name="P7">- při přijetí dítěte do mateřské školy jsou zákonní zástupci seznámeni vedoucí učitelkou s provozní dobou, zároveň se dohodnou o způsobu a rozsahu jeho docházky a stravování po dobu pobytu v mateřské škole,</text:p>
      <text:p text:style-name="P7">- pokud budou zákonní zástupci požadovat změnu těchto sjednaných podmínek, je nutno tuto změnu opět projednat s vedoucí učitelkou mateřské školy.</text:p>
      <text:p text:style-name="P7"/>
      <text:p text:style-name="P7"/>
      <text:p text:style-name="P23">4. <text:s/>Podmínky při přebírání a předávání dětí při příchodu a odchodu z mateřské školy</text:p>
      <text:p text:style-name="P93">- <text:s/>Děti se do MŠ přijímají zejména od 6.<text:span text:style-name="T30">30</text:span> do 8.00 hodin. Po předchozí domluvě lze dítě přivádět do MŠ kdykoliv dle potřeby rodiny. <text:s text:c="133"/></text:p>
      <text:p text:style-name="P39"><text:span text:style-name="T10">- <text:s/>V poledne je možné vyzvednout děti od 12.00 do 12.15 hodin</text:span><text:span text:style-name="T19">.</text:span></text:p>
      <text:p text:style-name="P36">- <text:s/>Odpoledne od 14.00 do 16.00 hodin.</text:p>
      <text:p text:style-name="P8">- <text:s text:c="2"/>Mimo tuto dobu je budova uzamčena z bezpečnostních důvodů. Po dohodě s učitelkou je možné přivádět i vyzvedávat děti dle potřeb rodičů.</text:p>
      <text:p text:style-name="P8"><text:s/>- <text:s/>Ráno při příchodu přebírá děti od rodičů učitelka, kterou rodiče informují o zdravotním stavu dítěte. Rodiče jsou povinni předat dítě osobně nebo prostřednictvím jimi pověřené osoby.</text:p>
      <text:p text:style-name="P8">- <text:s text:c="2"/>Děti nemohou chodit do třídy samy nebo zůstávat v šatně bez dozoru.</text:p>
      <text:p text:style-name="P8">- <text:s text:c="2"/>Mateřská škola zodpovídá za dítě až po jeho řádném předání učitelce.</text:p>
      <text:p text:style-name="P8">- <text:s text:c="2"/>V šatně má každé dítě své místo na oblečení a obuv, které je označeno značkou.</text:p>
      <text:p text:style-name="P7"/>
      <text:p text:style-name="P26"/>
      <text:p text:style-name="P26"/>
      <text:p text:style-name="P26"/>
      <text:p text:style-name="P26"><text:soft-page-break/>5. Omlouvání dítěte zákonnými zástupci z každodenního vzdělávání v mateřské škole, <text:s text:c="4"/>poskytování informací o zdravotním stavu dítěte</text:p>
      <text:p text:style-name="P38"/>
      <text:p text:style-name="P39"><text:span text:style-name="T10">- <text:s text:c="2"/>Pokud zákonní zástupci znají dopředu dobu a důvod nepřítomnosti dítěte, oznámí tuto skutečnost pedagogickému pracovníkovi školy přímo nebo telefonicky </text:span><text:span text:style-name="T19">v dostatečném předstihu. </text:span></text:p>
      <text:p text:style-name="P8">- <text:s text:c="2"/>Předpokládanou dlouhodobou nepřítomnost dítěte projednají s vedoucí učitelkou mateřské školy. <text:s text:c="2"/>- <text:s text:c="2"/>Při předávání dítěte ke každodennímu vzdělávání v mateřské škole informuje zákonný zástupce přijímacího pedagoga o případných menších zdravotních obtížích dítěte, které by mohly mít vliv na omezení jeho činnosti při vzdělávání.</text:p>
      <text:p text:style-name="P36">- <text:s/>Zákonní zástupci dítěte informují neprodleně mateřskou školu o každé změně zdravotní <text:s text:c="4"/>způsobilosti dítěte, o větších zdravotních potížích a dalších závažných skutečnostech, které by mohly mít vliv na vzdělávání dítěte.</text:p>
      <text:p text:style-name="P94"/>
      <text:p text:style-name="P26">6. Informování zákonných zástupců dítěte o průběhu vzdělávání mateřské škole a jeho dosažených výsledcích</text:p>
      <text:p text:style-name="P42"><text:span text:style-name="T10">Zákonní zástupci dítěte se mohou informovat o cílech, zaměření a formách vzdělávání ve Školním vzdělávacím programu s názvem </text:span><text:span text:style-name="T12">„ </text:span><text:span text:style-name="T16">Kdo si hraje nezlobí, </text:span><text:span text:style-name="T18">zvládne</text:span><text:span text:style-name="T16"> všechny úkoly</text:span><text:span text:style-name="T12">“,</text:span><text:span text:style-name="T10"> který je k dispozici rodičům u zástupkyně ředitelky pro MŠ.</text:span></text:p>
      <text:p text:style-name="P42"/>
      <text:p text:style-name="P8">- Zákonní zástupci se mohou průběžně informovat o průběhu a výsledcích vzdělávání dítěte, a to zejména v době předávání nebo přebírání dětí u pedagogického pracovníka, který vykonává pedagogickou činnost ve třídě, kam dítě dochází. Lze si smluvit schůzku s vedoucí učitelkou školy i mimo tuto dobu, </text:p>
      <text:p text:style-name="P8">- zástupkyně ředitelky pro mateřské školy svolává nejméně jednu schůzku za pololetí, kde jsou rodiče informováni o rozhodnutí týkajících se vzdělávání dětí a provozních záležitostech,</text:p>
      <text:p text:style-name="P8">- vedoucí učitelka mateřské školy může vyzvat zákonné zástupce dítěte, aby se osobně dostavili k projednání závažných otázek týkajících se dítěte,</text:p>
      <text:p text:style-name="P36">- zákonní zástupci dětí jsou informováni o dění v mateřské škole na nástěnkách v šatně.</text:p>
      <text:p text:style-name="P36"/>
      <text:p text:style-name="P37"/>
      <text:p text:style-name="P26">7. Informování zákonných zástupců dítěte o školních akcích</text:p>
      <text:p text:style-name="P54">Pokud mateřská škola organizuje a pořádá akce, jako jsou školní výlety, exkurze, divadelní představení pro děti, besídky, dětské dny, karneval apod., informuje o tom v dostatečném předstihu zákonné zástupce dětí písemným upozorněním na nástěnce v šatně mateřské školy.</text:p>
      <text:p text:style-name="P57"/>
      <text:p text:style-name="P57"/>
      <text:p text:style-name="P26">8. Základní pravidla chování zákonných zástupců dětí při vzájemném styku se všemi zaměstnanci mateřské školy a jinými dětmi a jejich rodiči</text:p>
      <text:p text:style-name="P33"/>
      <text:p text:style-name="P32">Zákonní zástupci dodržují při pobytu v mateřské škole tato pravidla:</text:p>
      <text:p text:style-name="P7">- <text:s text:c="2"/>řídí se režimem školy a nijak nenarušují předškolní vzdělávání dětí,</text:p>
      <text:p text:style-name="P7">- <text:s text:c="2"/>řídí se školním řádem,</text:p>
      <text:p text:style-name="P7">- dodržují při vzájemném styku se zaměstnanci mateřské školy, s jinými dětmi docházejícími do mateřské školy a ostatními rodiči pravidla slušného a ohleduplného chování.</text:p>
      <text:p text:style-name="P57"/>
      <text:p text:style-name="P57"/>
      <text:p text:style-name="P18"/>
      <text:p text:style-name="P18"/>
      <text:p text:style-name="P18"/>
      <text:p text:style-name="P18"/>
      <text:p text:style-name="P18"/>
      <text:p text:style-name="P18"><text:soft-page-break/>4. <text:s/>Upřesnění podmínek pro ukončení vzdělávání dítěte v mateřské škole</text:p>
      <text:p text:style-name="P20"/>
      <text:p text:style-name="P26">1. Ukončení vzdělávání z důvodu neúčasti dítěte na vzdělání</text:p>
      <text:p text:style-name="P7"/>
      <text:p text:style-name="P7">Ukončení předškolního vzdělávání upravuje § 35 školského zákona, ve znění pozdějších předpisů.</text:p>
      <text:p text:style-name="P78"/>
      <text:p text:style-name="P78">Ředitelka mateřské školy může ukončit předškolní vzdělávání po předchozím upozornění písemně oznámeném zákonnému zástupci dítěte, pokud se dítě nepřetržitě neúčastnilo <text:s text:c="49"/>předškolního vzdělávání po dobu delší než dva týdny a nebylo řádně omluveno zákonným zástupcem podle stanovených pravidel. </text:p>
      <text:p text:style-name="P7"/>
      <text:p text:style-name="P26">2. Ukončení vzdělávání dítěte z důvodu narušování provozu mateřské školy ze strany zákonných zástupců</text:p>
      <text:p text:style-name="P29"/>
      <text:p text:style-name="P7">- <text:s/>pokud zákonní zástupci dítěte závažným způsobem nebo opakovaně porušují pravidla stanovená tímto školním řádem, může ředitelka rozhodnout o ukončení vzdělávání dítěte v mateřské škole.</text:p>
      <text:p text:style-name="P7"/>
      <text:p text:style-name="P32"/>
      <text:p text:style-name="P29">3. Ukončení vzdělávání ve zkušební době</text:p>
      <text:p text:style-name="P29"/>
      <text:p text:style-name="P34">-pokud byla při přijímání dítěte k předškolnímu vzdělávání stanovena zkušební doba <text:s/>/<text:span text:style-name="T34">zpravidla tří měsíců /</text:span>a <text:span text:style-name="T34">dítě se na prostředí mateřské doby neadaptovalo,</text:span></text:p>
      <text:p text:style-name="P35">- nastal jiný závažný důvod ze strany zákonných zástupců dítěte,</text:p>
      <text:p text:style-name="P34">-lékař nebo školské poradenské zařízení v jejím průběhu doporučí nezatěžovat dítě dalším <text:s text:c="2"/>vzděláváním,</text:p>
      <text:p text:style-name="P34"><text:s/>může ředitelka mateřské školy rozhodnout o ukončení vzdělávání takového dítěte v mateřské škole.</text:p>
      <text:p text:style-name="P33"/>
      <text:p text:style-name="P7"/>
      <text:p text:style-name="P26">4. Ukončení vzdělávání z důvodu nehrazení úplaty za školní stravování</text:p>
      <text:p text:style-name="P32"><text:s text:c="5"/></text:p>
      <text:p text:style-name="P7">-V případě, že zákonní zástupci dítěte opakovaně nedodržují podmínky stanovené pro úhradu úplaty za vzdělávání nebo stravování, může ředitelka rozhodnout o ukončení vzdělávání dítěte v mateřské škole podle školského zákona,</text:p>
      <text:list xml:id="list4834207187964065837" text:style-name="WW8Num4">
        <text:list-header>
          <text:p text:style-name="P100"><text:span text:style-name="T10">- úplatu je nutné uhradit vždy do 20. dne probíhajícího měsíc</text:span><text:span text:style-name="T9">e</text:span><text:span text:style-name="T4">.</text:span></text:p>
        </text:list-header>
      </text:list>
      <text:p text:style-name="P59"/>
      <text:p text:style-name="P59"/>
      <text:p text:style-name="P59"/>
      <text:p text:style-name="P19"><text:s/>5. <text:s text:c="2"/>Provoz a vnitřní režim školy</text:p>
      <text:p text:style-name="P30"/>
      <text:p text:style-name="P26">1. Podmínky provozu a organizace vzdělávání v mateřské škole</text:p>
      <text:p text:style-name="P31"/>
      <text:p text:style-name="P8">- <text:s/>Provoz mateřské školy je celodenní od 6.<text:span text:style-name="T30">30</text:span> hodin do 16.00 hodin (škola se odemyká v 6.<text:span text:style-name="T30">30</text:span>hod. a v 16.00 hod. uzavírá), rodiče jsou povinni si dítě vyzvednout tak, aby škola mohla být uzamčena v 16.00hodin. </text:p>
      <text:p text:style-name="P79">- V měsíci červenci a srpnu obvykle bývá provoz omezen nebo přerušen z důvodu čerpání řádné dovolené nebo z důvodu stavebních úprav, nízkého počtu dětí v tomto období.</text:p>
      <text:p text:style-name="P8">- Provoz bývá omezen i v období vánočních svátků. Rozsah omezení nebo přerušení oznámí vedoucí učitelka mateřské školy zákonným zástupcům nejméně 2 měsíce předem.</text:p>
      <text:p text:style-name="P8">- <text:s/>Vzdělávání probíhá v jedné smíšené třídě mateřské školy.</text:p>
      <text:p text:style-name="P39"><text:span text:style-name="T10">- <text:s/>Mateřská škola může organizovat školní výlety a další akce související s výchovně </text:span><text:span text:style-name="T8">vzdělávací činností školy.</text:span></text:p>
      <text:p text:style-name="P16"><text:soft-page-break/></text:p>
      <text:p text:style-name="P16"/>
      <text:p text:style-name="P26">2. Vnitřní režim</text:p>
      <text:p text:style-name="P28"/>
      <text:p text:style-name="P7">Předškolní vzdělávání dětí podle vypracovaného Školního vzdělávacího programu probíhá v následujícím denním režimu:</text:p>
      <text:p text:style-name="P16"/>
      <text:p text:style-name="P7">6.<text:span text:style-name="T30">30</text:span> – 8.00 <text:s text:c="6"/>doba určená pro příchod dětí, volné hry</text:p>
      <text:p text:style-name="P7">8.00 - <text:s/>8.30 <text:s text:c="6"/>volné hry přecházejí pozvolna na aktivity dětí částečně řízené pedagogem,</text:p>
      <text:p text:style-name="P7"><text:s text:c="26"/>setkání v komunikativním kruhu, ranní cvičení</text:p>
      <text:p text:style-name="P7">8.30 – 9.00 <text:s text:c="7"/>ranní přesnídávka</text:p>
      <text:p text:style-name="P7">9.00 – <text:span text:style-name="T31">9.30</text:span> <text:s text:c="7"/>řízené činnosti a aktivity zaměřené na výchovu a vzdělávání podle třídního</text:p>
      <text:p text:style-name="P7"><text:s text:c="26"/>vzdělávacího programu, příprava na pobyt venku</text:p>
      <text:p text:style-name="P7">10.00 - 11.30 <text:s text:c="4"/>pobyt venku (v letních měsících je pobyt venku delší)</text:p>
      <text:p text:style-name="P7">11.30 –12.00 <text:s text:c="4"/>příprava na oběd, oběd</text:p>
      <text:p text:style-name="P7">12.<text:span text:style-name="T30">00</text:span> - 14.00 <text:s text:c="4"/><text:span text:style-name="T30">pohádka, </text:span>spánek a odpočinek dětí, individuální práce a volné a zájmové činnosti</text:p>
      <text:p text:style-name="P7"><text:s text:c="26"/>dětí s nižší potřebou spánku</text:p>
      <text:p text:style-name="P14">12.<text:span text:style-name="T43">15</text:span> – 1<text:span text:style-name="T42">3.00</text:span> <text:s text:c="3"/>kroužek pro předšk<text:span text:style-name="T42">olní děti</text:span></text:p>
      <text:p text:style-name="P7"/>
      <text:p text:style-name="P7">14.00 – 16.00 <text:s text:c="3"/>odpolední svačina, volné hry a aktivity dětí, při příznivém počasí pobyt na </text:p>
      <text:p text:style-name="P7"><text:s text:c="26"/>školní zahradě, doba určená pro přebírání dětí zákonnými zástupci</text:p>
      <text:p text:style-name="P7"><text:s/></text:p>
      <text:p text:style-name="P7">Stanovený základní denní režim může být pozměněn, pokud to vyplývá z třídního vzdělávacího programu a v případě výletů, exkurzí, divadelních představení, besídek, a podobných akcí.</text:p>
      <text:p text:style-name="P7"/>
      <text:p text:style-name="P16"/>
      <text:p text:style-name="P16"/>
      <text:p text:style-name="P21">6. Organizace školního stravování</text:p>
      <text:p text:style-name="P26"/>
      <text:p text:style-name="P26">1. Zařízení školního stravování, organizace jeho provozu a rozsah služeb školního stravování</text:p>
      <text:p text:style-name="P71"/>
      <text:p text:style-name="P9">Při přípravě jídel postupujeme dle vyhlášky MŠMT č. 107/2005 Sb. o školním stravování a <text:s/>řídíme se platnými výživovými normami a zásadami zdravé výživy.</text:p>
      <text:p text:style-name="P40"/>
      <text:p text:style-name="P73">-Dítě přihlášené k celodennímu pobytu v mateřské škole má právo odebrat denně dopolední přesnídávku, oběd a odpolední svačinu.</text:p>
      <text:p text:style-name="P50">-Kromě jídla je pro děti zajištěn pravidelný samoobslužný pitný režim, během dne dostávají děti dostatečné množství ovoce nebo zelenin<text:span text:style-name="T36">y</text:span>.</text:p>
      <text:p text:style-name="P48">-Změnu způsobu stravování (svačina+oběd na svačina+oběd+ svačina) je možno uskutečnit vždy od dalšího dohodnutého <text:span text:style-name="T40">dne</text:span>.</text:p>
      <text:p text:style-name="P48">-Pokud je se zákonným zástupcem dohodnutá jiná délka pobytu dítěte v mateřské škole než celodenní, má dítě právo odebrat jídla připravovaná školní jídelnou a vydává dětem v době jejich pobytu v mateřské škole.</text:p>
      <text:p text:style-name="P47"><text:span text:style-name="T10">-Opakované nezaplacení úplaty za školní stravování v termínu může být také důvodem </text:span><text:span text:style-name="T8">k ukončení docházky dítěte do mateřské školy.</text:span></text:p>
      <text:p text:style-name="P17"/>
      <text:p text:style-name="P60"/>
      <text:p text:style-name="P51"/>
      <text:p text:style-name="P51"/>
      <text:p text:style-name="P51"/>
      <text:p text:style-name="P51"/>
      <text:p text:style-name="P51"/>
      <text:p text:style-name="P51"><text:soft-page-break/>2. Stravovací režim dětí v průběhu vzdělávání</text:p>
      <text:p text:style-name="P76"/>
      <text:p text:style-name="P7">Je-li dítě přítomno v <text:span text:style-name="T36">mateřské škole</text:span> v době podávání jídla, stravuje se vždy. / <text:span text:style-name="T35">vyjímkou jsou kontraindikace, alergie dítěte/.</text:span>V průběhu denního pobytu v mateřské škole se děti stravují následovně:</text:p>
      <text:p text:style-name="P7"/>
      <text:p text:style-name="P7"><text:s/>8.30 <text:s/>- <text:s text:c="4"/>9.00 <text:s text:c="10"/>dopolední přesnídávka</text:p>
      <text:p text:style-name="P7">11.30 <text:s/>– <text:s/>12.00 <text:s text:c="9"/>oběd</text:p>
      <text:p text:style-name="P7">14.00 <text:s/>- <text:s text:c="2"/>14.15 <text:s text:c="9"/>odpolední svačina</text:p>
      <text:p text:style-name="P7"/>
      <text:p text:style-name="P7">Děti mají během celého pobytu v mateřské škole <text:span text:style-name="T36">zajištěn pitný režim.</text:span></text:p>
      <text:p text:style-name="P7"/>
      <text:p text:style-name="P45">3. Odhlašování ze školního stravování</text:p>
      <text:p text:style-name="P76"/>
      <text:p text:style-name="P48">- V případě předem omluvené nepřítomnosti dítěte zajistí mateřská škola automaticky nahlášení této skutečnosti školní jídelně.</text:p>
      <text:p text:style-name="P50">- Pokud dítěti stravu z důvodu nepředpokládané nepřítomnosti (nejčastěji nemoc) nelze včas odhlásit, mohou si rodiče pro stravu přijít a to v době od 11.15 do 12.30 hodin do výdejny stravy. Tato možnost je pouze první den nepřítomnosti, pak musí rodič stravu odhlási<text:span text:style-name="T30">t</text:span>.</text:p>
      <text:p text:style-name="P53"><text:span text:style-name="T10">- V případě náhlého onemocnění dítěte odhlásí zákonný zástupce dítě osobně nebo telefonicky na tel.</text:span><text:span text:style-name="T11">č</text:span><text:span text:style-name="T10">ísle </text:span><text:span text:style-name="T13">77</text:span><text:span text:style-name="T14">0 114 337</text:span><text:span text:style-name="T10"> a to nejpozději do 8.00 hodin příslušného dne, jinak bude jídlo neodhlášené a finanční částka nebude odečtena.</text:span></text:p>
      <text:p text:style-name="P50">- Zákonný zástupce je povinen upřesnit návrat dítěte po nemoci zpět do mateřské školy, a to nejpozději do 8.00 hodin příslušného dne.</text:p>
      <text:p text:style-name="P11">- <text:s/>Zákonný zástupce je povinen provést platbu stravného vždy do 20. dne předchozího měsíce.</text:p>
      <text:p text:style-name="P46"/>
      <text:p text:style-name="P58"/>
      <text:p text:style-name="P80">7. <text:s/>Podmínky zajištění bezpečnosti a ochrany zdraví dětí a jejich ochrany před sociálně patologickými jevy a před projevy diskriminace, nepřátelství nebo násilí</text:p>
      <text:p text:style-name="P81"/>
      <text:p text:style-name="P31"/>
      <text:p text:style-name="P82">1. Péče o zdraví a bezpečnost dětí při vzdělávání</text:p>
      <text:p text:style-name="P83"/>
      <text:p text:style-name="P8">- Za bezpečnost dětí v mateřské škole odpovídají v plné míře pedagogické pracovnice a to od doby převzetí od jejich zákonného zástupce až do doby předání zástupci dítěte nebo jím pověřené osobě.</text:p>
      <text:p text:style-name="P39"><text:span text:style-name="T10">- K zajištění bezpečnosti dětí při jejich vzdělávání může na jednoho pedagogického pracovníka připadat nejvýše </text:span><text:span text:style-name="T22">2</text:span><text:span text:style-name="T23">4</text:span><text:span text:style-name="T22"> dětí, a to při vzdělávání budově mateřské školy, při pobytu venku 20 dětí, výjimečně 2</text:span><text:span text:style-name="T23">2</text:span><text:span text:style-name="T22"> dětí na školní zahradě.</text:span></text:p>
      <text:p text:style-name="P64">- Při prvním vstupu do mateřské školy má dítě právo na individuálně přizpůsobený adaptační režim tzn., že se rodiče mohou s pedagogickými pracovníky dohodnout na nejvhodnějším postupu. </text:p>
      <text:p text:style-name="P64">- Při specifických činnostech, např. sportovních akcích, výletech apod. bude o bezpečnost dětí <text:s/>pečovat pedagogický pracovník navíc, ve výjimečných případech jiná zletilá osoba, <text:s/>která je <text:s text:c="2"/>způsobilá k právním úkonům a která je v pracovním vztahu k mateřské škole.</text:p>
      <text:p text:style-name="P64">- Do mateřské školy mohou rodiče přivést děti pouze zdravé, které nemají žádné příznaky <text:s/>nemoci či infekce vzhledem k ochraně zdraví ostatních dětí může vedoucí <text:s/>učitelka školy při podezření, že dítě není zdravé, požádat zákonného zástupce o doložení zdravotní způsobilosti dítěte ke vzdělávání potvrzením od ošetřujícího lékaře.</text:p>
      <text:p text:style-name="P65">- Při náhlém onemocnění dítěte v mateřské škole jsou rodiče telefonicky informováni <text:s text:c="22"/>o daném stavu věci a jsou povinni si dítě co nejdříve z mateřské školy vyzvednout.</text:p>
      <text:p text:style-name="P63">- V případě školního úrazu je pedagogická pracovnice povinna zajistit prvotní ošetření dítěte, v případě nutnosti i následného lékařského vyšetření. Rodiče jsou vyrozuměni bezodkladně.</text:p>
      <text:p text:style-name="P63"><text:soft-page-break/>-Učitelky nesou odpovědnost za dodržování hygieny, přiměřené větrání, vhodné oblečení dětí ve třídě i venku.</text:p>
      <text:p text:style-name="P63">-Dbají na dodržování pitného režimu.</text:p>
      <text:p text:style-name="P61"><text:span text:style-name="T10">V celém objektu mateřské školy je </text:span><text:span text:style-name="T12">zákaz kouření</text:span><text:span text:style-name="T10"> a to v souladu se zákonem č. 379/2005 Sb.</text:span></text:p>
      <text:p text:style-name="P66">Je zákaz do prostor <text:span text:style-name="T36">mateřské školy</text:span> vodit psy.</text:p>
      <text:p text:style-name="P63"/>
      <text:p text:style-name="P26">2. <text:s/>Zásady bezpečnosti při práci s dětmi</text:p>
      <text:p text:style-name="P32"/>
      <text:p text:style-name="P7">Při vzdělávání dětí dodržují pedagogičtí pracovníci pravidla a zásady bezpečnosti a ochrany zdraví při práci, která pro tuto oblast stanoví platná školská a pracovněprávní legislativa.</text:p>
      <text:p text:style-name="P7"/>
      <text:p text:style-name="P7">Při činnostech, které vyžadují zvýšený dohled na bezpečnost dětí, dodržují pedagogičtí pracovníci následující zásady:</text:p>
      <text:p text:style-name="P7"/>
      <text:p text:style-name="P26">a) <text:s/>přesuny dětí při pobytu po pozemních komunikacích:</text:p>
      <text:p text:style-name="P38"><text:span text:style-name="T12">-</text:span><text:span text:style-name="T10"> <text:s/>děti se přesunují ve skupině, zpravidla ve dvojstupech,</text:span></text:p>
      <text:p text:style-name="P7">- <text:s/>skupina je obvykle doprovázena jedním <text:span text:style-name="T36">nebo dvěma</text:span> pedagogickým<text:span text:style-name="T36">i</text:span> pracovník<text:span text:style-name="T36">y</text:span>,</text:p>
      <text:p text:style-name="P7">- <text:s/>skupina k přesunu využívá především chodníky, popřípadě pravé krajnice vozovky,</text:p>
      <text:p text:style-name="P7">- vozovku přechází skupina především na vyznačených přechodech pro chodce, přecházení vozovky jinde je povoleno pouze, dovoluje-li to dopravní provoz a pedagogický doprovod je přesvědčen o bezpečnosti přechodu skupiny,</text:p>
      <text:p text:style-name="P7">- <text:s text:c="2"/>při přecházení vozovky používá pedagogický doprovod zastavovací terč,</text:p>
      <text:p text:style-name="P7">- <text:s/>první a poslední dvojice používá reflexní vesty, většinou je dostanou i děti, <text:s/>které jdou na kraji, blíže k vozovce.</text:p>
      <text:p text:style-name="P7"/>
      <text:p text:style-name="P26">b) <text:s text:c="2"/>pobyt v přírodě</text:p>
      <text:p text:style-name="P38"><text:span text:style-name="T12">-</text:span><text:span text:style-name="T10"> <text:s/>využíváme pouze známá a bezpečná místa,</text:span></text:p>
      <text:p text:style-name="P7">- pedagogičtí pracovníci před pobytem dětí odstraní všechny nebezpečné věci a překážky (sklo, hřebíky, plechovky, ostré kameny apod.),</text:p>
      <text:p text:style-name="P7">- při pohybových aktivitách pedagogičtí pracovníci dbají, aby děti neopustily pro ně vymezené prostranství,</text:p>
      <text:p text:style-name="P7">- <text:s/>pedagogičtí pracovníci dávají pozor na jedovaté rostliny, mrtvé ptáky a jiná zvířata.</text:p>
      <text:p text:style-name="P7"><text:s text:c="2"/></text:p>
      <text:p text:style-name="P26">c) rozdělávání ohně:</text:p>
      <text:p text:style-name="P38"><text:span text:style-name="T12">-</text:span><text:span text:style-name="T10"> <text:s/>pouze při mimoškolních činnostech, které pořádá mateřská škola typu dětského dne, a kterých se zúčastní zákonní zástupci dětí,</text:span></text:p>
      <text:p text:style-name="P7">- <text:s/>jen na místech k tomu určených,</text:p>
      <text:p text:style-name="P7">- <text:s/>za přítomnosti <text:s/>pedagogického pracovníka zaškoleného <text:s/>protipožární ochraně při otevřeném ohni,</text:p>
      <text:p text:style-name="P7">- <text:s/>v blízkosti zdroje vody, odpovídající hasicí přístroj nebo jiný materiál k hašení otevřeného ohně,</text:p>
      <text:p text:style-name="P7">- <text:s/>pedagogický dohled zajišťuje, aby se děti pohybovaly v bezpečné vzdálenosti od otevřeného ohně, přičemž počítá i se směrem a sílou větru a dbá, aby v blízkosti ohně nebyl snadno vznětlivý materiál,</text:p>
      <text:p text:style-name="P7">- <text:s text:c="2"/>po ukončení akce pedagogický dohled zajistí úplné uhašení otevřeného ohně.</text:p>
      <text:p text:style-name="P7"><text:s/></text:p>
      <text:p text:style-name="P26">d) <text:s/>sportovní činnosti a pohybové aktivity <text:s/></text:p>
      <text:p text:style-name="P38"><text:span text:style-name="T12">-</text:span><text:span text:style-name="T10"> pedagogičtí pracovníci dbají, aby cvičení a pohybové aktivity byly přiměřené věku dětí a podle toho přizpůsobují obtížnost a intenzitu těchto aktivit individuálním schopnostem dětí,</text:span></text:p>
      <text:p text:style-name="P12">- <text:s/>vedoucí učitelka školy rozhoduje na základě náročnosti akce a počtu dětí o určení další <text:s/>působilé <text:s/>osoby <text:s/>k zajištění bezpečnosti dětí,</text:p>
      <text:p text:style-name="P7">- před cvičením dětí <text:s/>a jinými pohybovými aktivitami, které probíhají ve třídách či v jiných vyčleněných <text:s/>prostorách v objektu budovy školy nebo probíhají na venkovních prostorách areálu <text:soft-page-break/>školy, kontrolují pedagogičtí pracovníci školy, zda prostory jsou k těmto aktivitám dostatečně připraveny,</text:p>
      <text:p text:style-name="P7">- <text:s/>kontrolují funkčnost a bezpečnost tělocvičného nářadí a náčiní.</text:p>
      <text:p text:style-name="P7"><text:s/></text:p>
      <text:p text:style-name="P26">e) <text:s/>pracovní a výtvarné činnosti</text:p>
      <text:p text:style-name="P7">- <text:span text:style-name="T37">p</text:span>ři aktivitách rozvíjejících zručnost a výtvarné cítění dětí, při kterých je nezbytné použít nástroje, které by mohly děti poranit jako nůžky, nože, kladívka apod.,</text:p>
      <text:p text:style-name="P7">- děti pracují v malých skupinkách za zvýšeného dohledu pedagogického pracovníka a postupně se vystřídají.</text:p>
      <text:p text:style-name="P7"/>
      <text:p text:style-name="P7"/>
      <text:p text:style-name="P26">3. <text:s/>Ochrana před sociálně patologickými jevy a před projevy diskriminace, nepřátelství nebo násilí</text:p>
      <text:p text:style-name="P26"/>
      <text:p text:style-name="P68">- <text:s/>V rámci ŠVP jsou děti nenásilnou formou seznamovány s nebezpečím drogové závislosti, alkoholismu, kouření, patologického hráčství, vandalismu, kriminality a jiných forem násilného chování a jsou seznamovány se zdravým životním stylem.</text:p>
      <text:p text:style-name="P68">- <text:s text:c="2"/>Všichni pracovníci mateřské školy se podílejí na vytváření příznivého sociálního klimatu mezi dětmi navzájem, mezi dětmi a pracovníky mateřské školy a mezi pracovníky mateřské školy a zákonnými zástupci dětí.</text:p>
      <text:p text:style-name="P31"/>
      <text:p text:style-name="P31"/>
      <text:p text:style-name="P18">8. <text:s/>Zacházení s majetkem školy, pojištění majetku dítěte</text:p>
      <text:p text:style-name="P31"/>
      <text:p text:style-name="P26">1. Chování dětí při zacházení s majetkem školy v rámci vzdělávání</text:p>
      <text:p text:style-name="P26"/>
      <text:p text:style-name="P7">Po <text:s/>dobu pobytu dítěte v mateřské škole zajišťují pedagogičtí pracovníci, aby děti zacházely šetrně s učebními pomůckami, hračkami a dalšími vzdělávacími potřebami a záměrně nepoškozovaly majetek mateřské školy.</text:p>
      <text:p text:style-name="P7"/>
      <text:p text:style-name="P7"/>
      <text:p text:style-name="P26">2. <text:s/>Povinnosti zákonných zástupců při zacházení s majetkem mateřské školy při jejich pobytu v mateřské škole</text:p>
      <text:p text:style-name="P26"/>
      <text:p text:style-name="P7">Po dobu pobytu v prostorách mateřské školy jsou zákonní zástupci povinni chovat se tak, aby nepoškozovali majetek mateřské školy a v případě, že zjistí jeho poškození, nahlásili tuto skutečnost neprodleně pedagogickému pracovníkovi školy.</text:p>
      <text:p text:style-name="P31"/>
      <text:p text:style-name="P26">3. Pojištění majetku dítěte</text:p>
      <text:p text:style-name="P26"/>
      <text:p text:style-name="P16">Při ztrátě oblečení popřípadě další věci z majetku dítěte v prostorách mateřské školy je nutné prokázat tuto věc pokladním blokem nebo stvrzenkou, kde je zaznamenána hodnota ztraceného. Po té může zástupkyně ředitelky pro <text:span text:style-name="T36">mateřské školy </text:span>žádat po pojišťovně plnění uzavřené smlouvy.</text:p>
      <text:p text:style-name="P26"/>
      <text:p text:style-name="P26"/>
      <text:p text:style-name="P19"/>
      <text:p text:style-name="P19"/>
      <text:p text:style-name="P19">9. Závěrečná ustanovení</text:p>
      <text:p text:style-name="P31"/>
      <text:p text:style-name="P26">1. Účinnost a platnost tohoto školního řádu</text:p>
      <text:p text:style-name="P32"/>
      <text:p text:style-name="P38"><text:span text:style-name="T10">Tento školní řád nabývá platnosti dnem podpisu ředitelkou mateřské školy a je účinný</text:span><text:span text:style-name="T12"> od 1.</text:span><text:span text:style-name="T15">9</text:span><text:span text:style-name="T12">.20</text:span><text:span text:style-name="T17">20</text:span><text:span text:style-name="T12">.</text:span></text:p>
      <text:p text:style-name="P7"><text:s/></text:p>
      <text:p text:style-name="P26"><text:soft-page-break/>2. <text:s/>Změny a dodatky školního řádu</text:p>
      <text:p text:style-name="P31"/>
      <text:p text:style-name="P7">Veškeré dodatky, případně změny tohoto školního řádu mohou být provedeny pouze písemnou formou a před nabytím jejich účinnosti s nimi budou seznámeni všichni zaměstnanci mateřské školy. Informováni budou také zákonní zástupci dětí.</text:p>
      <text:p text:style-name="P7"><text:s/></text:p>
      <text:p text:style-name="P26">3. <text:s/>Seznámení zaměstnanců a zákonných zástupců se školním řádem</text:p>
      <text:p text:style-name="P28"/>
      <text:p text:style-name="P7">Zaměstnavatel zajistí seznámení zaměstnanců s obsahem tohoto školního řádu a to nejpozději do 15 dnů od jeho platnosti.</text:p>
      <text:p text:style-name="P7">O vydání a obsahu tohoto školního řádu informuje vedoucí učitelka mateřské školy zákonné zástupce dětí na třídních schůzkách a vyvěšením na volně přístupném místě v šatně mateřské školy. <text:s text:c="2"/></text:p>
      <text:p text:style-name="P7"/>
      <text:p text:style-name="P32"/>
      <text:p text:style-name="P32"/>
      <text:p text:style-name="P32"/>
      <text:p text:style-name="P32"/>
      <text:p text:style-name="P38"><text:span text:style-name="T12"><text:s/></text:span><text:span text:style-name="T19">V Děčíně dne </text:span><text:span text:style-name="T20">1.9</text:span><text:span text:style-name="T19">.20</text:span><text:span text:style-name="T21">20</text:span><text:span text:style-name="T12"> <text:s text:c="37"/>-------------------------------------------------------</text:span></text:p>
      <text:p text:style-name="P20"><text:s/><text:tab/><text:tab/><text:tab/><text:tab/><text:tab/><text:tab/> <text:s text:c="4"/>Mgr. <text:span text:style-name="T39">Martin Lána</text:span>, ředitel ZŠ a MŠ </text:p>
      <text:p text:style-name="P20"/>
      <text:p text:style-name="P20"/>
      <text:p text:style-name="P20"><text:s text:c="77"/>---------------------------------------------------------</text:p>
      <text:p text:style-name="P20"><text:s/><text:tab/><text:tab/><text:tab/><text:tab/><text:tab/><text:tab/> <text:s text:c="2"/>Alena Pechová, zástupkyně ředitel<text:span text:style-name="T39">e</text:span> pro MŠ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Symbol1" svg:font-family="Symbol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1" fo:font-family="Symbol" style:font-name-complex="Symbol1" style:font-family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9z0" style:family="text"/>
    <style:style style:name="WW8Num9z1" style:family="text"/>
    <style:style style:name="WW8Num9z2" style:family="text">
      <style:text-properties style:text-underline-style="solid" style:text-underline-width="auto" style:text-underline-color="font-color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0z2" style:family="text">
      <style:text-properties style:text-underline-style="solid" style:text-underline-width="auto" style:text-underline-color="font-color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8pt" fo:language="cs" fo:country="CZ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11</text:page-number></text:span></text:span><text:span text:style-name="Page_20_Number"><text:span text:style-name="MT1"> <text:s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nitřní řád školy</dc:title>
    <meta:initial-creator>Český lodní a prům. registr</meta:initial-creator>
    <meta:creation-date>2003-04-15T11:12:00</meta:creation-date>
    <dc:date>2021-09-07T08:45:26.066000000</dc:date>
    <meta:editing-cycles>32</meta:editing-cycles>
    <meta:editing-duration>PT22H50M53S</meta:editing-duration>
    <meta:generator>LibreOffice/5.1.2.2$Windows_x86 LibreOffice_project/d3bf12ecb743fc0d20e0be0c58ca359301eb705f</meta:generator>
    <meta:print-date>2021-09-06T11:17:54.227000000</meta:print-date>
    <meta:document-statistic meta:table-count="1" meta:image-count="0" meta:object-count="0" meta:page-count="11" meta:paragraph-count="227" meta:word-count="3580" meta:character-count="25371" meta:non-whitespace-character-count="21018"/>
  </office:meta>
</office:document-meta>
</file>