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officeooo:rsid="0013eee8" officeooo:paragraph-rsid="0013eee8" style:font-size-asian="15pt" style:font-size-complex="15pt"/>
    </style:style>
    <style:style style:name="P2" style:family="paragraph" style:parent-style-name="Standard">
      <style:text-properties fo:font-size="15pt" officeooo:rsid="00155933" style:font-size-asian="15pt" style:font-size-complex="15pt"/>
    </style:style>
    <style:style style:name="P3" style:family="paragraph" style:parent-style-name="Standard">
      <style:text-properties fo:font-size="15pt" officeooo:rsid="00155933" officeooo:paragraph-rsid="00155933" style:font-size-asian="15pt" style:font-size-complex="15pt"/>
    </style:style>
    <style:style style:name="P4" style:family="paragraph" style:parent-style-name="Standard">
      <style:text-properties fo:font-size="15pt" officeooo:rsid="0016e0d3" officeooo:paragraph-rsid="0016e0d3" style:font-size-asian="15pt" style:font-size-complex="15pt"/>
    </style:style>
    <style:style style:name="P5" style:family="paragraph" style:parent-style-name="Standard">
      <style:text-properties fo:font-size="15pt" officeooo:rsid="00196673" officeooo:paragraph-rsid="00196673" style:font-size-asian="15pt" style:font-size-complex="15pt"/>
    </style:style>
    <style:style style:name="P6" style:family="paragraph" style:parent-style-name="Standard">
      <style:text-properties officeooo:rsid="0016e0d3" officeooo:paragraph-rsid="0016e0d3"/>
    </style:style>
    <style:style style:name="P7" style:family="paragraph" style:parent-style-name="Standard">
      <style:text-properties fo:font-size="15pt" fo:font-weight="bold" officeooo:rsid="0019ec7d" officeooo:paragraph-rsid="0019ec7d" style:font-size-asian="15pt" style:font-weight-asian="bold" style:font-size-complex="15pt" style:font-weight-complex="bold"/>
    </style:style>
    <style:style style:name="P8" style:family="paragraph" style:parent-style-name="Standard">
      <style:text-properties fo:font-size="18pt" officeooo:rsid="00155933" officeooo:paragraph-rsid="00155933" style:font-size-asian="18pt" style:font-size-complex="18pt"/>
    </style:style>
    <style:style style:name="P9" style:family="paragraph" style:parent-style-name="Standard">
      <style:text-properties fo:font-size="32pt" style:text-underline-style="solid" style:text-underline-width="auto" style:text-underline-color="font-color" officeooo:rsid="0013eee8" officeooo:paragraph-rsid="0013eee8" style:font-size-asian="32pt" style:font-size-complex="32pt"/>
    </style:style>
    <style:style style:name="T1" style:family="text">
      <style:text-properties officeooo:rsid="00155933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officeooo:rsid="00155933" style:font-size-asian="15pt" style:font-size-complex="15pt"/>
    </style:style>
    <style:style style:name="T4" style:family="text">
      <style:text-properties fo:font-size="15pt" officeooo:rsid="0017a5c6" style:font-size-asian="15pt" style:font-size-complex="15pt"/>
    </style:style>
    <style:style style:name="T5" style:family="text">
      <style:text-properties officeooo:rsid="00196673"/>
    </style:style>
    <style:style style:name="T6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2"/>Zápis z třídní schůzky 5.9.2022</text:p>
      <text:p text:style-name="P1">1. Přivítání rodičů - <text:span text:style-name="T5">prezentace</text:span></text:p>
      <text:p text:style-name="P1">2. Roz<text:span text:style-name="T1">d</text:span>ání formulářů – dohody o vyzvedávání dítěte, souhlas s fotografováním,</text:p>
      <text:p text:style-name="P1"><text:s text:c="4"/>nová tel. čísla, emailové adresy apod.</text:p>
      <text:p text:style-name="P1">3. Školní řád – seznámení rodičů s ním / <text:span text:style-name="T1">chodba MŠ/</text:span></text:p>
      <text:p text:style-name="P1">4. Třídní vzdělávací program – seznámení rodičů /<text:span text:style-name="T1">chodba MŠ, stránky MŠ/</text:span></text:p>
      <text:p text:style-name="P1">5. Nové stránky MŠ – pro rodiče stejný přístup</text:p>
      <text:p text:style-name="P1">6. Aktuální informace pro rodiče na nástěnkách v MŠ, na stránkách MŠ,</text:p>
      <text:p text:style-name="P1"><text:s text:c="4"/>/ tel. <text:span text:style-name="T5">č</text:span>íslo do mš, jídelníček, info o stravném a platbách, akce v MŠ apod./</text:p>
      <text:p text:style-name="P1">7. Omlouvání dětí</text:p>
      <text:p text:style-name="P4">8. Seznámení s hospodařením, odsouhlasení rodičovského příspěvku 300,- Kč</text:p>
      <text:p text:style-name="P4"><text:s text:c="5"/>na dítě a pololetí</text:p>
      <text:p text:style-name="P5">9. Informace o stravném /platby, ceny apod./</text:p>
      <text:p text:style-name="P8"><text:span text:style-name="T6"/></text:p>
      <text:p text:style-name="P7">Organizační věci</text:p>
      <text:p text:style-name="P3">- podepisovat dětem věci do MŠ</text:p>
      <text:p text:style-name="P3">- kapsáře na hračky – plyšová hračka na spaní</text:p>
      <text:p text:style-name="P3">- seznámení rodičů předškolních dětí s předškolní výchovou – organizace</text:p>
      <text:p text:style-name="P3">- kroužek keramiky – zájem rodičů – 250,- kč na půl roku, 500,-Kč na rok</text:p>
      <text:p text:style-name="P3">- kroužek plavání – zájem rodičů – začátek na jaře v březnu</text:p>
      <text:p text:style-name="P3">- cvičení jógy s dětmi v MŠ</text:p>
      <text:p text:style-name="P3">- přihlášení se do projektu „ Se sokolem ke zdraví“</text:p>
      <text:p text:style-name="P3">- <text:span text:style-name="T5">předškoláci – rodiče – návštěvy logopedie, používání příboru </text:span></text:p>
      <text:p text:style-name="P8"><text:span text:style-name="T6"/></text:p>
      <text:p text:style-name="P7">Akce po děti</text:p>
      <text:p text:style-name="P2">Návštěvy divadla </text:p>
      <text:p text:style-name="P6"><text:span text:style-name="T3">M</text:span><text:span text:style-name="T2">ikuláš v MŠ</text:span></text:p>
      <text:p text:style-name="P4">Vánoce v MŠ – nadílka</text:p>
      <text:p text:style-name="P5">Vánoční besídka pro rodiče</text:p>
      <text:p text:style-name="P4">Vánoční trhy pro rodiče</text:p>
      <text:p text:style-name="P4">Maškarní karneval</text:p>
      <text:p text:style-name="P5">V měsíci březnu – čtení pohádek před spaním rodiči</text:p>
      <text:p text:style-name="P5">Akademie v divadle v květnu</text:p>
      <text:p text:style-name="P4">Dětský den</text:p>
      <text:p text:style-name="P4">Rozloučení s předškoláky – zahradní slavnost</text:p>
      <text:p text:style-name="P4">Kroužek keramiky</text:p>
      <text:p text:style-name="P4">Kroužek plavání</text:p>
      <text:p text:style-name="P5">Pálení čarodějnic na zahradě MŠ odpoledne s rodiči /spolupráce/</text:p>
      <text:p text:style-name="P4">Projekt „Se sokolem ke zdraví“</text:p>
      <text:p text:style-name="P6"><text:span text:style-name="T2">Cvičení <text:s/></text:span><text:span text:style-name="T4">jógy s dětmi v MŠ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06T09:23:13.326000000</meta:creation-date>
    <meta:print-date>2022-09-06T11:19:10.523000000</meta:print-date>
    <dc:date>2022-09-07T12:35:43.384000000</dc:date>
    <meta:editing-duration>PT21M16S</meta:editing-duration>
    <meta:editing-cycles>3</meta:editing-cycles>
    <meta:generator>LibreOffice/5.1.2.2$Windows_x86 LibreOffice_project/d3bf12ecb743fc0d20e0be0c58ca359301eb705f</meta:generator>
    <meta:document-statistic meta:table-count="0" meta:image-count="0" meta:object-count="0" meta:page-count="2" meta:paragraph-count="38" meta:word-count="242" meta:character-count="1501" meta:non-whitespace-character-count="1264"/>
  </office:meta>
</office:document-meta>
</file>